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6pt" style:font-size-asian="16pt" style:font-size-complex="16pt"/>
    </style:style>
    <style:style style:name="P3" style:parent-style-name="Default" style:family="paragraph">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P7" style:parent-style-name="Normal" style:family="paragraph">
      <style:paragraph-properties fo:break-before="page"/>
      <style:text-properties fo:hyphenate="true"/>
    </style:style>
    <style:style style:name="T8" style:parent-style-name="DefaultParagraphFont" style:family="text">
      <style:text-properties fo:font-weight="bold" style:font-weight-asian="bold" style:font-weight-complex="bold" fo:font-size="16pt" style:font-size-asian="16pt" style:font-size-complex="16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list-style-name="LFO1" style:family="paragraph">
      <style:text-properties fo:font-size="11.5pt" style:font-size-asian="11.5pt" style:font-size-complex="11.5pt"/>
    </style:style>
    <style:style style:name="P15" style:parent-style-name="Default" style:list-style-name="LFO1" style:family="paragraph">
      <style:text-properties fo:font-size="11.5pt" style:font-size-asian="11.5pt" style:font-size-complex="11.5pt"/>
    </style:style>
    <style:style style:name="P16" style:parent-style-name="Default" style:list-style-name="LFO1" style:family="paragraph">
      <style:paragraph-properties fo:margin-bottom="0.002in"/>
      <style:text-properties fo:font-size="11.5pt" style:font-size-asian="11.5pt" style:font-size-complex="11.5pt"/>
    </style:style>
    <style:style style:name="P17" style:parent-style-name="Default" style:list-style-name="LFO1" style:family="paragraph">
      <style:paragraph-properties fo:margin-bottom="0.002in"/>
      <style:text-properties fo:font-size="11.5pt" style:font-size-asian="11.5pt" style:font-size-complex="11.5pt"/>
    </style:style>
    <style:style style:name="P18" style:parent-style-name="Default" style:list-style-name="LFO1" style:family="paragraph">
      <style:text-properties fo:font-size="11.5pt" style:font-size-asian="11.5pt" style:font-size-complex="11.5pt"/>
    </style:style>
    <style:style style:name="P19" style:parent-style-name="Default" style:list-style-name="LFO1"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list-style-name="LFO2" style:family="paragraph">
      <style:paragraph-properties fo:margin-bottom="0.0034in"/>
      <style:text-properties fo:font-size="11.5pt" style:font-size-asian="11.5pt" style:font-size-complex="11.5pt"/>
    </style:style>
    <style:style style:name="P24" style:parent-style-name="Default" style:list-style-name="LFO2" style:family="paragraph">
      <style:paragraph-properties fo:margin-bottom="0.0034in"/>
      <style:text-properties fo:font-size="11.5pt" style:font-size-asian="11.5pt" style:font-size-complex="11.5pt"/>
    </style:style>
    <style:style style:name="P25" style:parent-style-name="Default" style:list-style-name="LFO2" style:family="paragraph">
      <style:paragraph-properties fo:margin-bottom="0.0034in"/>
      <style:text-properties fo:font-size="11.5pt" style:font-size-asian="11.5pt" style:font-size-complex="11.5pt"/>
    </style:style>
    <style:style style:name="P26" style:parent-style-name="Default" style:list-style-name="LFO2" style:family="paragraph">
      <style:paragraph-properties fo:margin-bottom="0.0034in"/>
      <style:text-properties fo:font-size="11.5pt" style:font-size-asian="11.5pt" style:font-size-complex="11.5pt"/>
    </style:style>
    <style:style style:name="P27" style:parent-style-name="Default" style:list-style-name="LFO2" style:family="paragraph">
      <style:paragraph-properties fo:margin-bottom="0.0034in"/>
      <style:text-properties fo:font-size="11.5pt" style:font-size-asian="11.5pt" style:font-size-complex="11.5pt"/>
    </style:style>
    <style:style style:name="P28" style:parent-style-name="Default" style:list-style-name="LFO2" style:family="paragraph">
      <style:paragraph-properties fo:margin-bottom="0.0034in"/>
      <style:text-properties fo:font-size="11.5pt" style:font-size-asian="11.5pt" style:font-size-complex="11.5pt"/>
    </style:style>
    <style:style style:name="P29" style:parent-style-name="Default" style:list-style-name="LFO2"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office:automatic-styles>
  <office:body>
    <office:text text:use-soft-page-breaks="true">
      <text:p text:style-name="P1"/>
      <text:p text:style-name="Default"><text:span text:style-name="T2">Auchenblae Parent Council (APC) - Behaviour Policy<text:s/></text:span></text:p>
      <text:p text:style-name="P3"/>
      <text:p text:style-name="Default"/>
      <text:p text:style-name="Default"/>
      <text:p text:style-name="Default"/>
      <text:p text:style-name="Default">APC aims to achieve equity and fairness in the treatment of children participating in extra-curricular activities planned,<text:s/>organised or supervised by APC and, equally, for the staff, parents or other responsible adults supervising children engaged in those activities.</text:p>
      <text:p text:style-name="Default"/>
      <text:p text:style-name="Default">APC facilitates extra-curricular activities for children from schools local to Auchenblae. <text:s/>The activities concerned may be within Auchenblae or other School grounds or in other local facilities. <text:s/>Children and staff, parents or other responsible adults participating in or supervising those activities deserve to be treated fairly and equitably and to participate without undue disruption caused by misbehaviour of individuals which, unaddressed, will affect the enjoyment and learning experience of the majority of the children and their supervisor.</text:p>
      <text:p text:style-name="P4"/>
      <text:p text:style-name="P5">Responsible adults participating in these activities, including parents of participating or non-participating children, are expected to treat all children fairly, recognising that no two children are the same and each child should be treated as an individual. <text:s/>Responsible adults should encourage positive and kind behaviour<text:s/>from every child taking part in the activity. <text:s/></text:p>
      <text:p text:style-name="P6"/>
      <text:p text:style-name="P7"/>
      <text:p text:style-name="Default"><text:span text:style-name="T8">Auchenblae Parent Council (APC) - Behaviour Control Procedure<text:s/></text:span></text:p>
      <text:p text:style-name="P9"/>
      <text:p text:style-name="P10">In the case of misbehaviour by a child or children, this Procedure will be followed.<text:s/></text:p>
      <text:p text:style-name="P11"/>
      <text:p text:style-name="P12">The misbehaving child or children will be reminded of the responsible adult’s expectations of him / her:</text:p>
      <text:p text:style-name="P13"><text:s/></text:p>
      <text:list text:style-name="LFO1" text:continue-numbering="true">
        <text:list-item>
          <text:p text:style-name="P14">Show respect for all children, staff, parents and / or responsible adults engaged in the activity, in whatever capacity</text:p>
        </text:list-item>
        <text:list-item>
          <text:p text:style-name="P15">Disruption of the enjoyment or learning experience of others is not acceptable</text:p>
        </text:list-item>
        <text:list-item>
          <text:p text:style-name="P16">Swearing, abusive or hurtful language is not acceptable<text:s/></text:p>
        </text:list-item>
        <text:list-item>
          <text:p text:style-name="P17">Aggressive behaviour is not acceptable<text:s/></text:p>
        </text:list-item>
        <text:list-item>
          <text:p text:style-name="P18">Show respect for personal or company property, equipment and facilities</text:p>
        </text:list-item>
        <text:list-item>
          <text:p text:style-name="P19">Be safe and don’t endanger the safety of others by dis-regarding guidelines<text:s/></text:p>
        </text:list-item>
      </text:list>
      <text:p text:style-name="P20"/>
      <text:p text:style-name="P21">Staff, parents and / or responsible adults engaged in the activity should aim to:<text:s/></text:p>
      <text:p text:style-name="P22"/>
      <text:list text:style-name="LFO2" text:continue-numbering="true">
        <text:list-item>
          <text:p text:style-name="P23">treat all children fairly and recognise each child as an individual<text:s/></text:p>
        </text:list-item>
        <text:list-item>
          <text:p text:style-name="P24">develop children and enhance their self-esteem<text:s/></text:p>
        </text:list-item>
        <text:list-item>
          <text:p text:style-name="P25">provide a challenging and fun time during the activity<text:s/></text:p>
        </text:list-item>
        <text:list-item>
          <text:p text:style-name="P26">be clear<text:s/>about the rules and use guidance consistently<text:s/></text:p>
        </text:list-item>
        <text:list-item>
          <text:p text:style-name="P27">adhere to all guidelines set out in safe-guarding the welfare and learning experience of the group as a whole<text:s/></text:p>
        </text:list-item>
        <text:list-item>
          <text:p text:style-name="P28">be a good role model<text:s/></text:p>
        </text:list-item>
        <text:list-item>
          <text:p text:style-name="P29">record significant incidents or unacceptable behaviour and ensure that the<text:s/>parent is informed in line with this procedure<text:s/></text:p>
        </text:list-item>
      </text:list>
      <text:p text:style-name="P30"/>
      <text:p text:style-name="P31">In the event that a participating child is warned about his or her behaviour with respect to misbehaviour categorised at 1 – 6 above, he / she is to be informed that they will only be given one more warning<text:s/>and still be permitted to continue with the activity. <text:s/>After a third warning, the child will be requested to ‘sit-out’ the activity on the occasion in question and also warned that repeated behaviour at two more sessions will result in him or her being excluded indefinitely. <text:s/>After the session, the child will be accompanied to his / her parent with a brief explanation of the reason for the child’s removal and the longer term exclusion warning given. <text:s/>The staff or other responsible adult engaged in the activity will not be obliged to go into lengthy discourse with the parent about the incident, but may simply and succinctly explain the facts.</text:p>
      <text:p text:style-name="P32"/>
      <text:p text:style-name="Default"><text:span text:style-name="T33">Where disruption is experienced from non-participating children, on the periphery of an activity, they will be asked<text:s/></text:span><text:span text:style-name="T34">to remove themselves or their parents will be asked to remove them to an area where their behaviour can no longer cause disru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1in" fo:margin-bottom="0.2in" fo:line-height="100%"/>
      <style:text-properties style:font-name="Times New Roman" style:font-name-asian="Times New Roman" fo:color="#FFFFFF"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y Harris</meta:initial-creator>
    <dc:creator>Alison Millard</dc:creator>
    <meta:creation-date>2016-01-29T12:27:00Z</meta:creation-date>
    <dc:date>2016-01-29T12:27:00Z</dc:date>
    <meta:template xlink:href="Normal" xlink:type="simple"/>
    <meta:editing-cycles>2</meta:editing-cycles>
    <meta:editing-duration>PT0S</meta:editing-duration>
    <meta:document-statistic meta:page-count="2" meta:paragraph-count="7" meta:word-count="542" meta:character-count="3628" meta:row-count="25" meta:non-whitespace-character-count="3093"/>
  </office:meta>
</office:document-meta>
</file>